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Bold"/>
    <style:font-face style:name="Courier New" svg:font-family="'Courier New'" style:font-family-generic="modern"/>
    <style:font-face style:name="Open Sans" svg:font-family="'Open Sans', 'Segoe UI'" style:font-family-generic="roman"/>
    <style:font-face style:name="Arial2" svg:font-family="Arial" style:font-family-generic="swiss"/>
    <style:font-face style:name="UniversPro-Roman" svg:font-family="UniversPro-Roman, 'Yu Gothic'" style:font-family-generic="swiss"/>
    <style:font-face style:name="Charter BT Bd Pro" svg:font-family="'Charter BT Bd Pro'" style:font-family-generic="roman" style:font-pitch="variable"/>
    <style:font-face style:name="Charter BT Pro" svg:font-family="'Charter BT Pro'" style:font-family-generic="roman" style:font-pitch="variable"/>
    <style:font-face style:name="Liberation Serif" svg:font-family="'Liberation Serif'" style:font-family-generic="roman" style:font-pitch="variable"/>
    <style:font-face style:name="Swis721 TL" svg:font-family="'Swis721 T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wis721 TL1" svg:font-family="'Swis721 TL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Wzory_20_Tytuł_20_2" style:master-page-name="Standard">
      <style:paragraph-properties style:page-number="auto"/>
      <style:text-properties style:language-asian="zh" style:country-asian="CN"/>
    </style:style>
    <style:style style:name="P3" style:family="paragraph" style:parent-style-name="Wzory_20_paragraf">
      <style:paragraph-properties fo:line-height="120%"/>
      <style:text-properties fo:font-weight="bold" style:font-weight-asian="bold" style:font-weight-complex="bold"/>
    </style:style>
    <style:style style:name="P4" style:family="paragraph" style:parent-style-name="Wzory_20_podpisy">
      <style:paragraph-properties fo:line-height="120%"/>
    </style:style>
    <style:style style:name="P5" style:family="paragraph" style:parent-style-name="Wzory_20_podpisy">
      <style:paragraph-properties fo:margin-top="0cm" fo:margin-bottom="0.101cm" style:contextual-spacing="false" fo:line-height="120%"/>
    </style:style>
    <style:style style:name="P6" style:family="paragraph" style:parent-style-name="Wzory_20_podtytuł">
      <style:paragraph-properties fo:line-height="120%"/>
      <style:text-properties fo:font-weight="bold" style:font-weight-asian="bold" style:font-weight-complex="bold"/>
    </style:style>
    <style:style style:name="P7" style:family="paragraph" style:parent-style-name="Wzory_20_tekst">
      <style:paragraph-properties fo:line-height="120%"/>
    </style:style>
    <style:style style:name="P8" style:family="paragraph" style:parent-style-name="Wzory_20_tekst">
      <style:paragraph-properties fo:line-height="120%"/>
      <style:text-properties fo:font-style="normal" style:font-style-asian="normal" style:font-style-complex="normal"/>
    </style:style>
    <style:style style:name="T1" style:family="text">
      <style:text-properties style:text-position="super 58%"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officeooo:rsid="001de0d8" style:font-name-asian="Times New Roman" style:font-size-asian="12pt" style:font-name-complex="Times New Roman"/>
    </style:style>
    <style:style style:name="T4" style:family="text">
      <style:text-properties style:font-name="Times New Roman" fo:font-size="12pt" officeooo:rsid="001f0728" style:font-name-asian="Times New Roman" style:font-size-asian="12pt" style:font-name-complex="Times New Roman"/>
    </style:style>
    <style:style style:name="T5" style:family="text">
      <style:text-properties style:font-name="Times New Roman" fo:font-size="12pt" fo:letter-spacing="0.004cm" style:font-name-asian="Times New Roman" style:font-size-asian="12pt" style:font-name-complex="Times New Roman"/>
    </style:style>
    <style:style style:name="T6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9pt" style:font-name-asian="Times New Roman" style:font-size-asian="9pt" style:font-name-complex="Times New Roman"/>
    </style:style>
    <style:style style:name="T9" style:family="text">
      <style:text-properties style:font-name="Times New Roman" fo:font-size="9pt" officeooo:rsid="001f0728" style:font-name-asian="Times New Roman" style:font-size-asian="9pt" style:font-name-complex="Times New Roman" style:font-size-complex="9pt"/>
    </style:style>
    <style:style style:name="T10" style:family="text">
      <style:text-properties style:font-name="Times New Roman" fo:font-size="9pt" fo:font-style="italic" officeooo:rsid="001de0d8" style:font-name-asian="Times New Roman" style:font-size-asian="9pt" style:font-style-asian="italic" style:font-name-complex="Times New Roman" style:font-size-complex="9pt" style:font-style-complex="italic"/>
    </style:style>
    <style:style style:name="T11" style:family="text">
      <style:text-properties style:font-name="Times New Roman" fo:font-size="9pt" fo:font-style="italic" officeooo:rsid="001f0728" style:font-name-asian="Times New Roman" style:font-size-asian="9pt" style:font-style-asian="italic" style:font-name-complex="Times New Roman" style:font-size-complex="9pt" style:font-style-complex="italic"/>
    </style:style>
    <style:style style:name="T12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tyle-complex="italic"/>
    </style:style>
    <style:style style:name="T13" style:family="text">
      <style:text-properties style:font-name="Times New Roman" fo:font-size="9pt" fo:font-style="italic" officeooo:rsid="001de0d8" style:font-name-asian="Times New Roman" style:font-size-asian="9pt" style:font-style-asian="italic" style:font-name-complex="Times New Roman" style:font-style-complex="italic"/>
    </style:style>
    <style:style style:name="T14" style:family="text">
      <style:text-properties officeooo:rsid="001de0d8"/>
    </style:style>
    <style:style style:name="T15" style:family="text">
      <style:text-properties officeooo:rsid="001f07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Bold">Umowa kontraktacji </text:span><text:span text:style-name="Bold"><text:span text:style-name="T14">(pomidorów </text:span></text:span><text:span text:style-name="Bold"><text:span text:style-name="T15">przemysłowych</text:span></text:span><text:span text:style-name="Bold"><text:span text:style-name="T14">)</text:span></text:span></text:p>
      <text:p text:style-name="P7"><text:span text:style-name="T3">Zawarta w</text:span><text:span text:style-name="T2"> dniu .................................</text:span><text:span text:style-name="T10">[data]</text:span><text:span text:style-name="T2"> w ............................................. </text:span><text:span text:style-name="T10">[miejsce]</text:span><text:span text:style-name="T3"> </text:span><text:span text:style-name="T2">pomiędzy:</text:span></text:p>
      <text:p text:style-name="P7"><text:span text:style-name="T2">(1) ...................................................................................................................................................</text:span><text:span text:style-name="T8"> </text:span><text:span text:style-name="T12">[</text:span><text:span text:style-name="T13">oznaczenie Kontraktującego – np. jego </text:span><text:span text:style-name="T12">firma; miejsce zamieszkania/siedziba i adres; NIP]</text:span></text:p>
      <text:p text:style-name="P8"><text:span text:style-name="T2">zwanym w treści umowy </text:span><text:span text:style-name="T7">Kontraktującym</text:span></text:p>
      <text:p text:style-name="P7"><text:span text:style-name="T2">a</text:span></text:p>
      <text:p text:style-name="P7"><text:span text:style-name="T2">(2) ...................................................................................................................................................</text:span><text:span text:style-name="T8"> </text:span><text:span text:style-name="T12">[</text:span><text:span text:style-name="T13">oznaczenie Producenta – np. jego </text:span><text:span text:style-name="T12">imię i nazwisko/firma; miejsce zamieszkania/prowadzenia działalności rolnej; NIP]</text:span></text:p>
      <text:p text:style-name="P7"><text:span text:style-name="T2">zwanym w treści umowy </text:span><text:span text:style-name="T7">Producentem</text:span><text:span text:style-name="T6">.</text:span></text:p>
      <text:p text:style-name="P7"><text:span text:style-name="T6"/></text:p>
      <text:p text:style-name="P7"><text:span text:style-name="T3">Kontraktujący i Producent zawierają umowę o</text:span><text:span text:style-name="T2"> następującej treści:</text:span></text:p>
      <text:p text:style-name="P3"><text:span text:style-name="T2">§ 1</text:span></text:p>
      <text:p text:style-name="P7"><text:span text:style-name="T2">1. Producent oświadcza, że jest właścicielem gospodarstwa rolnego o powierzchni ......... ha. Gospodarstwo to prowadzi osobiście, przy czym: na obszarze .......... ha prowadzi upraw</text:span><text:span text:style-name="T3">ę</text:span><text:span text:style-name="T2"> </text:span><text:span text:style-name="T3">pomidorów.</text:span></text:p>
      <text:p text:style-name="P7"><text:span text:style-name="T2">2. Kontraktujący oświadcza, że prowadzi działalność gospodarczą w zakresie skupu i przetwórstwa produktów rolnych, </text:span><text:span text:style-name="T3">w tym pomidorów </text:span><text:span text:style-name="T4">przeznaczonych na potrzeby przemysłu spożywczego</text:span><text:span text:style-name="T2">.</text:span></text:p>
      <text:p text:style-name="P3"><text:span text:style-name="T2">§ 2</text:span></text:p>
      <text:p text:style-name="P7"><text:span text:style-name="T2">1. Przedmiotem kontraktacji są </text:span><text:span text:style-name="T3">pomidory</text:span><text:span text:style-name="T2"> wyprodukowane w gospodarstwie, o którym mowa w § 1 ust. 1 niniejszej umowy.</text:span></text:p>
      <text:p text:style-name="P7"><text:span text:style-name="T2">2. Producent zobowiązuje się do dostarczenia Kontraktującemu produktów wskazanych w pkt 1 tego paragrafu w następującej ilości – </text:span><text:span text:style-name="T3">100 ton (słownie: sto ton).</text:span></text:p>
      <text:p text:style-name="P3"><text:span text:style-name="T2">§ 3</text:span></text:p>
      <text:p text:style-name="P7"><text:span text:style-name="T2">1. Kontraktujący zobowiązuje się do odebrania od Producenta przedmiotu kontraktacji następnego dnia po otrzymaniu informacji o przygotowaniu produktów do odbioru w sposób określony w załączniku Nr 1 do umowy. Produkt powinien być przygotowany do odbioru najpóźniej do </text:span><text:span text:style-name="T3">15 września</text:span><text:span text:style-name="T2"> każdego roku </text:span><text:span text:style-name="T3">kalendarzowego następującego po dniu zawarcia niniejszej umowy</text:span><text:span text:style-name="T2">.</text:span></text:p>
      <text:p text:style-name="P7"><text:span text:style-name="T2">2. Jeżeli w ciągu </text:span><text:span text:style-name="T3">3</text:span><text:span text:style-name="T2"> dni od daty ustalonego odbioru Kontraktujący nie odbierze przedmiotu kontraktacji, Producent ma prawo zbyć go innej osobie.</text:span></text:p>
      <text:p text:style-name="P7"><text:span text:style-name="T2">3. W przypadku określonym w ust. 2 Producent może żądać zapłaty kary umownej w wysokości określonej w § 12 pkt 1 niniejszej umowy.</text:span></text:p>
      <text:p text:style-name="P3"><text:span text:style-name="T2">§ 4</text:span></text:p>
      <text:p text:style-name="P7"><text:span text:style-name="T2">Cena przedmiotu kontraktacji zostaje ustalona przez strony w wysokości </text:span><text:span text:style-name="T3">40 gr / kg (słownie: czterdzieści groszy za kilogram)</text:span><text:span text:style-name="T2">.</text:span></text:p>
      <text:p text:style-name="P3"><text:span text:style-name="T2">§ 5</text:span></text:p>
      <text:p text:style-name="P7"><text:span text:style-name="T2">1. Przedmiot kontraktacji powinien być wyprodukowany oraz odpowiadać warunkom i normom jakościowym określonym w załączniku Nr 2 do umowy.</text:span></text:p>
      <text:p text:style-name="P7"><text:span text:style-name="T2">2. Producent zobowiązuje się dostarczyć produkt najlepszej jakości i w ilości ustalonej w § 2 ust. 2 umowy.</text:span></text:p>
      <text:p text:style-name="P7"><text:soft-page-break/><text:span text:style-name="T2">3. Produkt nieodpowiadający warunkom ustalonym w umowie może być przyjęty przez Kontraktującego, o ile uzna on wady za nieistotne i będzie miał możliwość zagospodarowania produktu zgodnie z jego przeznaczeniem. Cenę takiego produktu ustala Kontraktujący w chwili jego przyjmowania. W takim przypadku § 3 ust. 2 i 3 oraz § 4 umowy nie mają zastosowania. </text:span><text:span text:style-name="T3">Jednocześnie cena produktu nieodpowiadającego warunkom ustalonym w umowie nie oże być niższa niż 30 gr / kg (słownie: trzydzieści groszy za kilogram).</text:span></text:p>
      <text:p text:style-name="P3"><text:span text:style-name="T2">§ 6</text:span></text:p>
      <text:p text:style-name="P7"><text:span text:style-name="T2">1. Należności za produkt odebrany przez Kontraktującego będą przekazywane Producentowi w drodze przelewu środków na jego rachunek bankowy Nr ..........</text:span></text:p>
      <text:p text:style-name="P7"><text:span text:style-name="T2">2. Zapłata powinna nastąpić w ciągu </text:span><text:span text:style-name="T3">30</text:span><text:span text:style-name="T2"> dni od daty odbioru towaru, ale nie wcześniej niż w terminie </text:span><text:span text:style-name="T3">14</text:span><text:span text:style-name="T2"> dni od dnia dostarczenia Kontraktującemu prawidłowo wystawionej faktury VAT RR dotyczącej zakontraktowanych produktów, ewentualnie ich części, jeżeli odbiór jest dokonywany w częściach. </text:span></text:p>
      <text:p text:style-name="P7"><text:span text:style-name="T2">3. Datą zapłaty jest data uznania rachunku bankowego Producenta. Z tytułu opóźnienia w zapłacie Kontraktujący ma obowiązek uiścić odsetki naliczane według stopy odsetek ustawowych </text:span><text:span text:style-name="T3">za opóźnienie</text:span><text:span text:style-name="T2">.</text:span></text:p>
      <text:p text:style-name="P3"><text:span text:style-name="T2">§ 7</text:span></text:p>
      <text:p text:style-name="P7"><text:span text:style-name="T2">Kontraktujący ma prawo potrącić wypłacone Producentowi zaliczki i ewentualne kary umowne z pierwszych należnych mu wypłat. O dokonanym potrąceniu powinien zawiadomić Producenta na piśmie.</text:span></text:p>
      <text:p text:style-name="P3"><text:span text:style-name="T2">§ 8</text:span></text:p>
      <text:p text:style-name="P7"><text:span text:style-name="T2">Miejscem wykonania umowy jest gospodarstwo rolne Producenta.</text:span></text:p>
      <text:p text:style-name="P3"><text:span text:style-name="T2">§ 9</text:span></text:p>
      <text:p text:style-name="P7"><text:span text:style-name="T2">1. Kontraktujący udzieli Producentowi pomocy przy zakupie środków niezbędnych do produkcji zgodnej z wymogami niniejszej umowy – </text:span><text:span text:style-name="T3">w szczególności nasion pomidorów oraz środków ochrony roślin. </text:span></text:p>
      <text:p text:style-name="P7"><text:span text:style-name="T2">2. Strony ustalą, zgodnie z normami określonymi w załączniku Nr 2, ilość i rodzaj środków niezbędnych do produkcji, najpóźniej do dnia </text:span><text:span text:style-name="T4">30 grudnia </text:span><text:span text:style-name="T2">roku poprzedzającego rok produkcji.</text:span></text:p>
      <text:p text:style-name="P7"><text:span text:style-name="T2">3. Pomoc ustalona w ust. 1 umowy będzie polegała na sfinansowaniu przynajmniej połowy kosztów zakupu środków, o których mowa w ust. 2 u dostawcy wskazanego przez Kontraktującego. Kontraktujący powinien wskazać Producentowi właściwego dostawcę najpóźniej w ciągu </text:span><text:span text:style-name="T4">30</text:span><text:span text:style-name="T2"> dni od daty dokonania ustaleń, o których mowa w ust. 2.</text:span></text:p>
      <text:p text:style-name="P7"><text:span text:style-name="T2">4. Kwoty uiszczone przez Kontraktującego z tytułu określonego w ust. 1 podlegają zwrotowi w drodze potrącenia, o którym mowa w § 7 umowy.</text:span></text:p>
      <text:p text:style-name="P3"><text:span text:style-name="T2">§ 10</text:span></text:p>
      <text:p text:style-name="P7"><text:span text:style-name="T2">Jeżeli Producent wykonana umowę w terminie i przedmiot kontraktacji będzie odpowiadał ustalonym w umowie wymogom Kontraktujący może wypłacić Producentowi premię pieniężną w wysokości do ….. % ceny ustalonej zgodnie z § 4 umowy.</text:span></text:p>
      <text:p text:style-name="P3"><text:span text:style-name="T2">§ 11</text:span></text:p>
      <text:p text:style-name="P7"><text:span text:style-name="T2">Producent zobowiązuje się powiadomić niezwłocznie Kontraktującego o wszelkich </text:span><text:soft-page-break/><text:span text:style-name="T2">okolicznościach, które mogą mieć wpływ na wykonanie umowy. W razie uchybienia obowiązkowi powiadomienia, Producent uiści na rzecz Kontraktującego karę umowną w wysokości określonej w § 12 ust. 1 umowy.</text:span></text:p>
      <text:p text:style-name="P3"><text:span text:style-name="T2">§ 12</text:span></text:p>
      <text:p text:style-name="P7"><text:span text:style-name="T2">1. W razie niewykonania lub nienależytego wykonania umowy Producent zapłaci Kontraktującemu karę umowną w wysokości .........% wartości przedmiotu kontraktacji. Jeżeli umowa zostanie wykonana częściowo, karę umowną nalicza się od wartości przedmiotu w części niewykonanej.</text:span></text:p>
      <text:p text:style-name="P7"><text:span text:style-name="T2">2. Producent nie ma obowiązku zapłaty kary umownej, jeżeli niewykonanie lub nienależyte wykonanie umowy jest następstwem okoliczności, za które nie ponosi odpowiedzialności, </text:span><text:span text:style-name="T4">w szczególności w przypadku wystąpienia klęsk żywiołowych</text:span><text:span text:style-name="T2">.</text:span></text:p>
      <text:p text:style-name="P7"><text:span text:style-name="T2">3. Karę umowną w wysokości ustalonej w ust. 1 tego paragrafu zapłaci Kontraktujący Producentowi, jeżeli nie odbierze przedmiotu kontraktacji lub odmówi jego przyjęcia w ustalonym terminie.</text:span></text:p>
      <text:p text:style-name="P3"><text:span text:style-name="T2">§ 13</text:span></text:p>
      <text:p text:style-name="P7"><text:span text:style-name="T2">Do odpowiedzialności Producenta za wady fizyczne przedmiotu kontraktacji stosuje się odpowiednio przepisy o rękojmi przy sprzedaży rzeczy </text:span><text:span text:style-name="T4">uregulowane w ustawie – Kodeks cywilny</text:span><text:span text:style-name="T2">.</text:span></text:p>
      <text:p text:style-name="P3"><text:span text:style-name="T2">§ 14</text:span></text:p>
      <text:p text:style-name="P7"><text:span text:style-name="T2">Niniejsza umowa została zawarta na czas nieokreślony i może być wypowiedziana przez każdą stronę z zachowaniem ........-miesięcznego terminu wypowiedzenia na koniec roku kalendarzowego.</text:span></text:p>
      <text:p text:style-name="P3"><text:span text:style-name="T2">§ 15</text:span></text:p>
      <text:p text:style-name="P7"><text:span text:style-name="T5">Wszelkie zmiany i uzupełnienia niniejszej umowy wymagają zgody obu stron i za</text:span><text:span text:style-name="T2">chowania formy pisemnej.</text:span></text:p>
      <text:p text:style-name="P3"><text:span text:style-name="T2">§ 16</text:span></text:p>
      <text:p text:style-name="P7"><text:span text:style-name="T2">W sprawach nieuregulowanych w umowie będą miały zastosowanie przepisy ustawy <text:s/>– Kodeks cywilny.</text:span></text:p>
      <text:p text:style-name="P6"><text:span text:style-name="T2">§ 17</text:span></text:p>
      <text:p text:style-name="P7"><text:span text:style-name="T2">Spory pomiędzy stronami rozstrzyga Sąd ……….… </text:span><text:span text:style-name="T11">[określenie właściwości sądu – np. sąd właściwy dla miejsca zamieszkania Producenta]</text:span></text:p>
      <text:p text:style-name="P6"><text:span text:style-name="T2">§ 18</text:span></text:p>
      <text:p text:style-name="P7"><text:span text:style-name="T2">Umowę sporządzono w </text:span><text:span text:style-name="T4">dwóch</text:span><text:span text:style-name="T2"> jednobrzmiących egzemplarzach, po </text:span><text:span text:style-name="T4">jednym</text:span><text:span text:style-name="T2"> dla </text:span><text:span text:style-name="T4">Kontraktującego i Producenta.</text:span><text:span text:style-name="indeks_20_górny"><text:span text:style-name="T1">.</text:span></text:span></text:p>
      <text:p text:style-name="P7"><text:span text:style-name="indeks_20_górny"><text:span text:style-name="T1"/></text:span></text:p>
      <text:p text:style-name="P7"><text:span text:style-name="T2">(1) ................................................. <text:s text:c="41"/>(2) ..............................................</text:span></text:p>
      <text:p text:style-name="P4"><text:span text:style-name="T8"><text:s text:c="17"/>[podpis kontraktującego] <text:s text:c="88"/>[podpis producenta]</text:span></text:p>
      <text:p text:style-name="P5"><text:span text:style-name="T8"><text:s text:c="19"/>KONTRAKTUJĄCY <text:s text:c="97"/>PRODUCEN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Bold"/>
    <style:font-face style:name="Courier New" svg:font-family="'Courier New'" style:font-family-generic="modern"/>
    <style:font-face style:name="Open Sans" svg:font-family="'Open Sans', 'Segoe UI'" style:font-family-generic="roman"/>
    <style:font-face style:name="Arial2" svg:font-family="Arial" style:font-family-generic="swiss"/>
    <style:font-face style:name="UniversPro-Roman" svg:font-family="UniversPro-Roman, 'Yu Gothic'" style:font-family-generic="swiss"/>
    <style:font-face style:name="Charter BT Bd Pro" svg:font-family="'Charter BT Bd Pro'" style:font-family-generic="roman" style:font-pitch="variable"/>
    <style:font-face style:name="Charter BT Pro" svg:font-family="'Charter BT Pro'" style:font-family-generic="roman" style:font-pitch="variable"/>
    <style:font-face style:name="Liberation Serif" svg:font-family="'Liberation Serif'" style:font-family-generic="roman" style:font-pitch="variable"/>
    <style:font-face style:name="Swis721 TL" svg:font-family="'Swis721 T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wis721 TL1" svg:font-family="'Swis721 T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Standard" style:class="list">
      <style:paragraph-properties fo:margin-left="0.499cm" fo:margin-right="0cm" fo:margin-top="0cm" fo:margin-bottom="0cm" style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99cm" fo:margin-right="0cm" fo:line-height="150%" fo:text-align="end" style:justify-single-word="false" fo:text-indent="-0.499cm" style:auto-text-indent="false"/>
      <style:text-properties fo:font-weight="bold" style:font-weight-asian="bold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style:contextual-spacing="true" fo:text-indent="-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left="9.737cm" fo:margin-right="0cm" fo:margin-top="0cm" fo:margin-bottom="0.67cm" style:contextual-spacing="false" fo:text-align="justify" style:justify-single-word="false" fo:orphans="0" fo:widows="0" fo:text-indent="0cm" style:auto-text-indent="false" fo:background-color="#ffffff"/>
      <style:text-properties fo:color="#231f20" loext:opacity="100%" style:font-name="Arial" fo:font-family="Arial" style:font-family-generic="swiss" style:font-pitch="variable" fo:font-size="8pt" fo:language="none" fo:country="none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zory_20_podtytuł" style:display-name="Wzory podtytuł" style:family="paragraph" style:parent-style-name="Standard" style:default-outline-level="">
      <style:paragraph-properties fo:margin-top="0.199cm" fo:margin-bottom="0.101cm" style:contextual-spacing="false" fo:line-height="0.508cm" fo:text-align="center" style:justify-single-word="false" fo:orphans="0" fo:widows="0" style:vertical-align="middle"/>
      <style:text-properties fo:color="#000000" loext:opacity="100%" style:font-name="Charter BT Bd Pro" fo:font-family="'Charter BT Bd Pro'" style:font-family-generic="roman" style:font-pitch="variable" fo:font-size="9pt" fo:font-weight="bold" style:font-name-asian="Charter BT Bd Pro" style:font-family-asian="'Charter BT Bd Pro'" style:font-family-generic-asian="roman" style:font-pitch-asian="variable" style:font-size-asian="9pt" style:language-asian="ar" style:country-asian="SA" style:font-weight-asian="bold" style:font-size-complex="9pt" style:font-weight-complex="bold"/>
    </style:style>
    <style:style style:name="Wzory_20_paragraf" style:display-name="Wzory paragraf" style:family="paragraph" style:parent-style-name="Standard" style:default-outline-level="">
      <style:paragraph-properties fo:margin-top="0.199cm" fo:margin-bottom="0.101cm" style:contextual-spacing="false" fo:line-height="0.508cm" fo:text-align="center" style:justify-single-word="false" fo:orphans="0" fo:widows="0" style:vertical-align="middle"/>
      <style:text-properties fo:color="#000000" loext:opacity="100%" style:font-name="Charter BT Pro" fo:font-family="'Charter BT Pro'" style:font-family-generic="roman" style:font-pitch="variable" fo:font-size="9pt" style:font-name-asian="Charter BT Pro" style:font-family-asian="'Charter BT Pro'" style:font-family-generic-asian="roman" style:font-pitch-asian="variable" style:font-size-asian="9pt" style:language-asian="ar" style:country-asian="SA" style:font-size-complex="9pt"/>
    </style:style>
    <style:style style:name="Wzory_20_podpisy" style:display-name="Wzory podpisy" style:family="paragraph" style:parent-style-name="Standard" style:default-outline-level="">
      <style:paragraph-properties fo:margin-top="0.101cm" fo:margin-bottom="0.101cm" style:contextual-spacing="false" fo:line-height="0.508cm" fo:text-align="justify" style:justify-single-word="false" fo:orphans="0" fo:widows="0" style:vertical-align="middle"/>
      <style:text-properties fo:color="#000000" loext:opacity="100%" style:font-name="Charter BT Pro" fo:font-family="'Charter BT Pro'" style:font-family-generic="roman" style:font-pitch="variable" fo:font-size="7pt" style:font-name-asian="Charter BT Pro" style:font-family-asian="'Charter BT Pro'" style:font-family-generic-asian="roman" style:font-pitch-asian="variable" style:font-size-asian="7pt" style:language-asian="ar" style:country-asian="SA" style:font-size-complex="7pt"/>
    </style:style>
    <style:style style:name="Wzory_20_Tytuł_20_2" style:display-name="Wzory Tytuł 2" style:family="paragraph" style:parent-style-name="Standard" style:default-outline-level="">
      <style:paragraph-properties fo:margin-top="0.3cm" fo:margin-bottom="0.3cm" style:contextual-spacing="false" fo:line-height="0.508cm" fo:text-align="center" style:justify-single-word="false" fo:orphans="0" fo:widows="0" style:vertical-align="middle"/>
      <style:text-properties fo:color="#000000" loext:opacity="100%" style:font-name="Charter BT Bd Pro" fo:font-family="'Charter BT Bd Pro'" style:font-family-generic="roman" style:font-pitch="variable" fo:font-size="10pt" fo:font-weight="bold" style:font-name-asian="Charter BT Bd Pro" style:font-family-asian="'Charter BT Bd Pro'" style:font-family-generic-asian="roman" style:font-pitch-asian="variable" style:font-size-asian="10pt" style:language-asian="ar" style:country-asian="SA" style:font-weight-asian="bold" style:font-size-complex="10pt" style:font-weight-complex="bold"/>
    </style:style>
    <style:style style:name="Wzory_20_tekst" style:display-name="Wzory tekst" style:family="paragraph" style:parent-style-name="Standard" style:default-outline-level="">
      <style:paragraph-properties fo:margin-top="0cm" fo:margin-bottom="0cm" style:contextual-spacing="false" fo:line-height="0.508cm" fo:text-align="justify" style:justify-single-word="false" fo:orphans="0" fo:widows="0" style:vertical-align="middle"/>
      <style:text-properties fo:color="#000000" loext:opacity="100%" style:font-name="Charter BT Pro" fo:font-family="'Charter BT Pro'" style:font-family-generic="roman" style:font-pitch="variable" fo:font-size="9pt" style:font-name-asian="Charter BT Pro" style:font-family-asian="'Charter BT Pro'" style:font-family-generic-asian="roman" style:font-pitch-asian="variable" style:font-size-asian="9pt" style:language-asian="ar" style:country-asian="SA" style:font-size-complex="9pt"/>
    </style:style>
    <style:style style:name="Wzory_20_tytuł" style:display-name="Wzory tytuł" style:family="paragraph" style:parent-style-name="Standard" style:default-outline-level="">
      <style:paragraph-properties fo:margin-top="0cm" fo:margin-bottom="0cm" style:contextual-spacing="false" style:line-height-at-least="0.504cm" fo:orphans="0" fo:widows="0" style:vertical-align="middle">
        <style:tab-stops>
          <style:tab-stop style:position="0.951cm" style:type="right"/>
          <style:tab-stop style:position="1.199cm"/>
        </style:tab-stops>
      </style:paragraph-properties>
      <style:text-properties fo:color="#000000" loext:opacity="100%" style:font-name="Charter BT Pro" fo:font-family="'Charter BT Pro'" style:font-family-generic="roman" style:font-pitch="variable" fo:font-size="13pt" style:font-name-asian="Charter BT Pro" style:font-family-asian="'Charter BT Pro'" style:font-family-generic-asian="roman" style:font-pitch-asian="variable" style:font-size-asian="13pt" style:language-asian="ar" style:country-asian="SA" style:font-size-complex="13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4472c4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z0" style:family="text">
      <style:text-properties style:font-name="Calibri" fo:font-family="Calibri" style:font-family-generic="swiss" style:font-pitch="variable" fo:font-size="10pt" fo:font-style="normal" style:font-size-asian="10pt" style:font-style-asian="normal" style:font-name-complex="Calibri" style:font-family-complex="Calibri" style:font-family-generic-complex="swiss" style:font-pitch-complex="variable"/>
    </style:style>
    <style:style style:name="WW8Num4z0" style:family="text">
      <style:text-properties fo:color="#4472c4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8Num5z0" style:family="text">
      <style:text-properties fo:color="#4472c4" loext:opacity="100%" style:font-name="Calibri" fo:font-family="Calibri" style:font-family-generic="swiss" style:font-pitch="variable" fo:font-size="11pt" fo:language="none" fo:country="none" style:font-size-asian="11pt" style:language-asian="none" style:country-asian="none" style:font-name-complex="Calibri" style:font-family-complex="Calibri" style:font-family-generic-complex="swiss" style:font-pitch-complex="variable" style:font-size-complex="11pt" style:font-weight-complex="bold"/>
    </style:style>
    <style:style style:name="WW8Num6z0" style:family="text">
      <style:text-properties fo:color="#4472c4" loext:opacity="100%" style:font-name="Calibri" fo:font-family="Calibri" style:font-family-generic="swiss" style:font-pitch="variable" fo:font-size="11pt" fo:language="none" fo:country="none" style:font-size-asian="11pt" style:language-asian="none" style:country-asian="none" style:font-name-complex="Calibri" style:font-family-complex="Calibri" style:font-family-generic-complex="swiss" style:font-pitch-complex="variable" style:font-size-complex="11pt"/>
    </style:style>
    <style:style style:name="WW8Num7z0" style:family="text">
      <style:text-properties fo:color="#000000" loext:opacity="100%" style:font-name="Calibri" fo:font-family="Calibri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8z0" style:family="text">
      <style:text-properties fo:color="#4472c4" loext:opacity="100%" style:font-name-complex="Calibri" style:font-family-complex="Calibri" style:font-family-generic-complex="swiss" style:font-pitch-complex="variable"/>
    </style:style>
    <style:style style:name="WW8Num9z0" style:family="text">
      <style:text-properties fo:color="#4472c4" loext:opacity="100%" style:font-name="Calibri" fo:font-family="Calibri" style:font-family-generic="swiss" style:font-pitch="variable" fo:font-size="11pt" fo:language="none" fo:country="none" fo:font-weight="normal" style:font-size-asian="11pt" style:language-asian="none" style:country-asian="none" style:font-weight-asian="normal" style:font-name-complex="Calibri" style:font-family-complex="Calibri" style:font-family-generic-complex="swiss" style:font-pitch-complex="variable" style:font-size-complex="11pt" style:font-weight-complex="bold"/>
    </style:style>
    <style:style style:name="WW8Num10z0" style:family="text">
      <style:text-properties style:font-name="Calibri" fo:font-family="Calibri" style:font-family-generic="swiss" style:font-pitch="variable" fo:font-size="10pt" fo:font-style="normal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/>
    </style:style>
    <style:style style:name="WW8Num11z0" style:family="text">
      <style:text-properties fo:color="#4472c4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2z0" style:family="text">
      <style:text-properties fo:color="#4472c4" loext:opacity="100%" style:font-name="Calibri" fo:font-family="Calibri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 loext:opacity="100%"/>
    </style:style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fo:color="#000000" loext:opacity="100%" fo:font-size="12pt" style:font-size-asian="12pt" style:font-size-complex="12pt"/>
    </style:style>
    <style:style style:name="Nagłówek_20_Znak" style:display-name="Nagłówek Znak" style:family="text">
      <style:text-properties fo:color="#000000" loext:opacity="100%" fo:font-size="12pt" style:font-size-asian="12pt" style:font-size-complex="12pt"/>
    </style:style>
    <style:style style:name="Stopka_20_Znak" style:display-name="Stopka Znak" style:family="text">
      <style:text-properties fo:color="#000000" loext:opacity="100%" fo:font-size="12pt" style:font-size-asian="12pt" style:font-size-complex="12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 loext:opacity="100%"/>
    </style:style>
    <style:style style:name="Temat_20_komentarza_20_Znak" style:display-name="Temat komentarza Znak" style:family="text">
      <style:text-properties fo:color="#000000" loext:opacity="100%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 loext:opacity="100%"/>
    </style:style>
    <style:style style:name="luc_5f_hili" style:display-name="luc_hili" style:family="text" style:parent-style-name="Domyślna_20_czcionka_20_akapitu"/>
    <style:style style:name="Tekst_20_treści_20__28_2_29__5f_" style:display-name="Tekst treści (2)_" style:family="text">
      <style:text-properties fo:color="#231f20" loext:opacity="100%" style:font-name="Arial" fo:font-family="Arial" style:font-family-generic="swiss" style:font-pitch="variable" fo:font-size="8pt" fo:background-color="#ffffff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deks_20_górny" style:display-name="indeks górny" style:family="text">
      <style:text-properties style:text-position="super 58%"/>
    </style:style>
    <style:style style:name="Bold" style:family="text">
      <style:text-properties fo:font-weight="bold" style:font-weight-asian="bold"/>
    </style:style>
    <style:style style:name="Cyfra" style:family="text">
      <style:text-properties style:text-outline="true" style:font-name="Swis721 TL" fo:font-family="'Swis721 TL'" style:font-family-generic="roman" style:font-pitch="variable" fo:font-size="13pt" fo:font-weight="bold" style:font-name-asian="Swis721 TL1" style:font-family-asian="'Swis721 TL'" style:font-family-generic-asian="system" style:font-pitch-asian="variable" style:font-size-asian="13pt" style:font-weight-asian="bold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1.27cm" fo:margin-left="1.3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bottom="0.552cm" style:dynamic-spacing="true"/>
      </style:header-style>
      <style:footer-style>
        <style:header-footer-properties fo:min-height="0.972cm" fo:margin-top="0.87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warz Magdalena</meta:initial-creator>
    <meta:editing-cycles>21</meta:editing-cycles>
    <meta:editing-duration>PT4H4M40S</meta:editing-duration>
    <dc:date>2021-01-03T17:34:38.551000000</dc:date>
    <meta:document-statistic meta:table-count="0" meta:image-count="0" meta:object-count="0" meta:page-count="3" meta:paragraph-count="61" meta:word-count="913" meta:character-count="7147" meta:non-whitespace-character-count="6023"/>
    <meta:generator>LibreOffice/7.0.1.2$Windows_X86_64 LibreOffice_project/7cbcfc562f6eb6708b5ff7d7397325de9e764452</meta:generator>
  </office:meta>
</office:document-meta>
</file>