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harter BT Pro" svg:font-family="Charter BT Pro" style:font-family-generic="roman" style:font-pitch="variable"/>
    <style:font-face style:name="Charter BT Bd Pro" svg:font-family="Charter BT Bd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TL" svg:font-family="Swis721 T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zoryTytuł2" style:master-page-name="MP0" style:family="paragraph">
      <style:paragraph-properties fo:break-before="page"/>
    </style:style>
    <style:style style:name="T4" style:parent-style-name="Bold" style:family="text">
      <style:text-properties fo:font-size="12pt" style:font-size-asian="12pt" style:font-size-complex="12pt"/>
    </style:style>
    <style:style style:name="P5" style:parent-style-name="WzoryTytuł2" style:family="paragraph">
      <style:paragraph-properties fo:margin-top="0.1666in" fo:margin-bottom="0in"/>
      <style:text-properties style:font-name="Calibri" style:font-name-complex="Calibri" fo:color="#4472C4" style:language-asian="zh" style:country-asian="CN"/>
    </style:style>
    <style:style style:name="P6" style:parent-style-name="Wzorytekst" style:family="paragraph">
      <style:paragraph-properties fo:line-height="12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Wzorytekst" style:family="paragraph">
      <style:paragraph-properties fo:line-height="120%"/>
    </style:style>
    <style:style style:name="P9" style:parent-style-name="Wzorytekst" style:family="paragraph">
      <style:paragraph-properties fo:line-height="12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Wzorytekst" style:family="paragraph">
      <style:paragraph-properties fo:line-height="12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Wzorytekst" style:family="paragraph">
      <style:paragraph-properties fo:line-height="12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Wzorytekst" style:family="paragraph">
      <style:paragraph-properties fo:line-height="120%"/>
    </style:style>
    <style:style style:name="P20" style:parent-style-name="Wzorytekst" style:family="paragraph">
      <style:paragraph-properties fo:line-height="12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Wzorytekst" style:family="paragraph">
      <style:paragraph-properties fo:line-height="120%"/>
    </style:style>
    <style:style style:name="P23" style:parent-style-name="Wzorytekst" style:family="paragraph">
      <style:paragraph-properties fo:line-height="12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Wzorytekst" style:family="paragraph">
      <style:paragraph-properties fo:line-height="12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Wzorytekst" style:family="paragraph">
      <style:paragraph-properties fo:line-height="12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Wzorytekst" style:family="paragraph">
      <style:paragraph-properties fo:line-height="120%"/>
    </style:style>
    <style:style style:name="P35" style:parent-style-name="Wzorytekst" style:family="paragraph">
      <style:paragraph-properties fo:line-height="12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Wzorytekst" style:family="paragraph">
      <style:paragraph-properties fo:line-height="12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Wzorytekst" style:family="paragraph">
      <style:paragraph-properties fo:line-height="12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Wzorytekst" style:family="paragraph">
      <style:paragraph-properties fo:line-height="12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Wzorytekst" style:family="paragraph">
      <style:paragraph-properties fo:line-height="12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49" style:parent-style-name="Wzorytekst" style:family="paragraph">
      <style:paragraph-properties fo:line-height="12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Wzorytekst" style:family="paragraph">
      <style:paragraph-properties fo:line-height="12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Wzorytekst" style:family="paragraph">
      <style:paragraph-properties fo:line-height="12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Wzorytekst" style:family="paragraph">
      <style:paragraph-properties fo:line-height="12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Wzorytekst" style:family="paragraph">
      <style:paragraph-properties fo:line-height="120%"/>
    </style:style>
    <style:style style:name="P60" style:parent-style-name="Wzorytekst" style:family="paragraph">
      <style:paragraph-properties fo:line-height="12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Wzorytekst" style:family="paragraph">
      <style:paragraph-properties fo:line-height="120%"/>
    </style:style>
    <style:style style:name="P63" style:parent-style-name="Wzorytekst" style:family="paragraph">
      <style:paragraph-properties fo:line-height="12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Wzorytekst" style:family="paragraph">
      <style:paragraph-properties fo:line-height="120%"/>
    </style:style>
    <style:style style:name="P68" style:parent-style-name="Wzorytekst" style:family="paragraph">
      <style:paragraph-properties fo:line-height="12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letter-spacing="0.0013in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Wzorytekst" style:family="paragraph">
      <style:paragraph-properties fo:line-height="120%"/>
    </style:style>
    <style:style style:name="P74" style:parent-style-name="Wzorytekst" style:family="paragraph">
      <style:paragraph-properties fo:line-height="12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77" style:parent-style-name="Wzorytekst" style:family="paragraph">
      <style:paragraph-properties fo:line-height="120%"/>
      <style:text-properties style:font-name="Times New Roman" style:font-name-asian="Times New Roman" style:font-name-complex="Times New Roman" fo:font-size="12pt" style:font-size-asian="12pt"/>
    </style:style>
    <style:style style:name="P78" style:parent-style-name="Wzorytekst" style:family="paragraph">
      <style:paragraph-properties fo:line-height="12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Wzorypodpisy" style:family="paragraph">
      <style:paragraph-properties fo:line-height="12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83" style:parent-style-name="Wzorypodpisy" style:family="paragraph">
      <style:paragraph-properties fo:margin-top="0in" fo:line-height="12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87" style:parent-style-name="Standard" style:family="paragraph">
      <style:paragraph-properties fo:text-align="center" fo:margin-top="0.1666in"/>
      <style:text-properties style:font-name="Calibri" style:font-name-complex="Calibri" fo:color="#4472C4" fo:font-size="10pt" style:font-size-asian="10pt" style:font-size-complex="10pt"/>
    </style:style>
  </office:automatic-styles>
  <office:body>
    <office:text text:use-soft-page-breaks="true">
      <text:p text:style-name="P1"><text:span text:style-name="T4">List intencyjny</text:span></text:p>
      <text:p text:style-name="P5"/>
      <text:p text:style-name="P6"><text:span text:style-name="T7">podpisany w dniu .................................... r. w ......................................................</text:span></text:p>
      <text:p text:style-name="P8"/>
      <text:p text:style-name="P9"><text:span text:style-name="T10">pomiędzy:</text:span></text:p>
      <text:p text:style-name="P11"><text:span text:style-name="T12">(1) Prezesem Fundacji X z siedzibą</text:span><text:span text:style-name="T13"><text:s/>w …................……, przy ul. ............................., NIP ......................., wpisaną do Krajowego Rejestru Sądowego prowadzonego przez: Sąd Rejonowy w ............................., ........ Wydział Gospodarczy Krajowego Rejestru Sądowego,<text:s/></text:span><text:span text:style-name="T14">pod Nr ..............., działającym w imieniu własnym oraz w imieniu Fundacji X</text:span></text:p>
      <text:p text:style-name="P15"><text:span text:style-name="T16">zwanego dalej<text:s/></text:span><text:span text:style-name="T17">Prezesem Fundacji X</text:span><text:span text:style-name="T18">,</text:span></text:p>
      <text:p text:style-name="P19"/>
      <text:p text:style-name="P20"><text:span text:style-name="T21">oraz</text:span></text:p>
      <text:p text:style-name="P22"/>
      <text:p text:style-name="P23"><text:span text:style-name="T24">(2) Janem Z, zamieszkałym w ………., przy ul. ………………, NIP ……………….., legitymującym się dowodem osobistym nr/seria …………… wydanym przez …………</text:span><text:span text:style-name="T25">……………..</text:span></text:p>
      <text:p text:style-name="P26"><text:span text:style-name="T27">zwanym dalej<text:s/></text:span><text:span text:style-name="T28">Organizatorem</text:span><text:span text:style-name="T29">,</text:span></text:p>
      <text:p text:style-name="P30"><text:span text:style-name="T31">łącznie dalej zwanymi<text:s/></text:span><text:span text:style-name="T32">Stronami</text:span><text:span text:style-name="T33">.</text:span></text:p>
      <text:p text:style-name="P34"/>
      <text:p text:style-name="P35"><text:span text:style-name="T36">Zważywszy, że:</text:span></text:p>
      <text:p text:style-name="P37"><text:span text:style-name="T38">– Organizator zamierza zorganizować i przeprowadzić przedsięwzięcie polegające na ................................ pod nazwą „........................” (dalej: „Przedsięwzi</text:span><text:span text:style-name="T39">ęcie”) i jest zainteresowany uczestnictwem Prezesa Fundacji X w Przedsięwzięciu i objęciem Przedsięwzięcia patronatem medialnym przez Prezesa Fundacji X;</text:span></text:p>
      <text:p text:style-name="P40"><text:span text:style-name="T41">– Prezes Fundacji X</text:span><text:span text:style-name="T42"><text:s/>jest zainteresowany uczestnictwem w Przedsięwzięciu i jego promocją oraz promocją pozostałych uczestników Przedsięwzięcia;</text:span></text:p>
      <text:p text:style-name="P43"><text:span text:style-name="T44">– Strony zamierzają zawrzeć umowę określającą warunki wzajemnej współpracy w powyższym zakresie;</text:span></text:p>
      <text:p text:style-name="P45"><text:span text:style-name="T46">– Strony uzgodniły wstępnie warunki</text:span><text:span text:style-name="T47"><text:s/>umowy, o której mowa powyżej.</text:span></text:p>
      <text:p text:style-name="P48"/>
      <text:p text:style-name="P49"><text:span text:style-name="T50">Strony zgodnie postanawiają, że:</text:span></text:p>
      <text:p text:style-name="P51"><text:span text:style-name="T52">1. Prezes Fundacji X zgadza się zostać patronem medialnym Przedsięwzięcia oraz jego uczestnikiem;</text:span></text:p>
      <text:p text:style-name="P53"><text:span text:style-name="T54">2. Organizator jest uprawniony do ogłoszenia na konferencji prasowej faktu, że Prezes Fundacj</text:span><text:span text:style-name="T55">i X zamierza objąć Przedsięwzięcie patronatem medialnym oraz ogłoszenia nazwy i znaku graficznego (logo) Fundacji X;</text:span></text:p>
      <text:p text:style-name="P56"><text:span text:style-name="T57">3. Szczegółowy zakres praw i obowiązków Stron dotyczących współpracy w ramach Przedsięwzięcia będzie przedmiotem oddzielnej umowy, zawartej</text:span><text:span text:style-name="T58"><text:s/>przez Prezesa Fundacji X i Organizatora.</text:span></text:p>
      <text:p text:style-name="P59"/>
      <text:p text:style-name="P60"><text:span text:style-name="T61">Niniejszy list intencyjny nie stanowi zobowiązania do podpisania jakichkolwiek umów między Stronami, lecz jest jedynie deklaracją ich intencji.</text:span></text:p>
      <text:p text:style-name="P62"/>
      <text:p text:style-name="P63"><text:span text:style-name="T64">Z wyjątkiem pkt 2 powyżej, list ten nie tworzy dla Stron praw<text:s/></text:span><text:line-break/><text:soft-page-break/><text:span text:style-name="T65">ani o</text:span><text:span text:style-name="T66">bowiązków związanych z jakimikolwiek świadczeniami na rzecz osób trzecich.</text:span></text:p>
      <text:p text:style-name="P67"/>
      <text:p text:style-name="P68"><text:span text:style-name="T69">Jednocześnie Strony deklarują wolę przeniesienia postanowień za</text:span><text:span text:style-name="T70">wartych w niniejszym liście do treści dokumentów sporządzonych w przyszłości w<text:s/></text:span><text:span text:style-name="T71">związku z ewentualną<text:s/></text:span><text:span text:style-name="T72">realizacją przedsięwzięć opisanych we wstępie.</text:span></text:p>
      <text:p text:style-name="P73"/>
      <text:p text:style-name="P74"><text:span text:style-name="T75">Niniejszy list intencyjny został sporządzony w dwóch jednobrzmiących egzemplarzach, po jednym dla każdej ze Stron.</text:span></text:p>
      <text:p text:style-name="P76"/>
      <text:p text:style-name="P77"/>
      <text:p text:style-name="P78"><text:span text:style-name="T79"><text:s text:c="7"/>(1).............................................. <text:s text:c="23"/>(2)........</text:span><text:span text:style-name="T80">......................................</text:span></text:p>
      <text:p text:style-name="P81"><text:span text:style-name="T82"><text:s text:c="25"/>[podpis Organizatora] <text:s text:c="58"/>[podpis Prezesa Fundacji X]</text:span></text:p>
      <text:p text:style-name="P83"><text:span text:style-name="T84"><text:s text:c="7"/></text:span><text:span text:style-name="T85"><text:tab/><text:s text:c="13"/>ORGANIZATOR <text:s text:c="50"/></text:span><text:span text:style-name="T86"><text:s text:c="16"/>PREZES FUNDACJI X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harter BT Pro" svg:font-family="Charter BT Pro" style:font-family-generic="roman" style:font-pitch="variable"/>
    <style:font-face style:name="Charter BT Bd Pro" svg:font-family="Charter BT Bd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TL" svg:font-family="Swis721 T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zorypodpisy" style:display-name="Wzory podpisy" style:family="paragraph" style:parent-style-name="Standard">
      <style:paragraph-properties fo:widows="0" fo:orphans="0" fo:text-align="justify" style:vertical-align="middle" fo:margin-top="0.0395in" fo:margin-bottom="0.0395in" fo:line-height="0.2in"/>
      <style:text-properties style:font-name="Charter BT Pro" style:font-name-asian="Charter BT Pro" style:font-name-complex="Charter BT Pro" fo:font-size="7pt" style:font-size-asian="7pt" style:font-size-complex="7pt" style:language-asian="ar" style:country-asian="SA" fo:hyphenate="false"/>
    </style:style>
    <style:style style:name="WzoryTytuł2" style:display-name="Wzory Tytuł 2" style:family="paragraph" style:parent-style-name="Standard">
      <style:paragraph-properties fo:widows="0" fo:orphans="0" fo:text-align="center" style:vertical-align="middle" fo:margin-top="0.118in" fo:margin-bottom="0.118in" fo:line-height="0.2in"/>
      <style:text-properties style:font-name="Charter BT Bd Pro" style:font-name-asian="Charter BT Bd Pro" style:font-name-complex="Charter BT Bd Pro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Wzorytekst" style:display-name="Wzory tekst" style:family="paragraph" style:parent-style-name="Standard">
      <style:paragraph-properties fo:widows="0" fo:orphans="0" fo:text-align="justify" style:vertical-align="middle" fo:line-height="0.2in"/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false"/>
    </style:style>
    <style:style style:name="Wzorytytuł" style:display-name="Wzory tytuł" style:family="paragraph" style:parent-style-name="Standard">
      <style:paragraph-properties fo:widows="0" fo:orphans="0" style:vertical-align="middle" style:line-height-at-least="0.1986in">
        <style:tab-stops>
          <style:tab-stop style:type="right" style:position="0.3743in"/>
          <style:tab-stop style:type="left" style:position="0.4722in"/>
        </style:tab-stops>
      </style:paragraph-properties>
      <style:text-properties style:font-name="Charter BT Pro" style:font-name-asian="Charter BT Pro" style:font-name-complex="Charter BT Pro" fo:font-size="13pt" style:font-size-asian="13pt" style:font-size-complex="13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472C4" fo:font-size="10pt" style:font-size-asian="10pt" style:font-size-complex="10pt" style:text-underline-type="none" style:text-underline-color="font-color" style:language-asian="zh" style:country-asian="CN"/>
    </style:style>
    <style:style style:name="WW8Num3z0" style:display-name="WW8Num3z0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style:font-weight-complex="bold" fo:color="#4472C4" fo:font-size="11pt" style:font-size-asian="11pt" style:font-size-complex="11pt"/>
    </style:style>
    <style:style style:name="WW8Num5z0" style:display-name="WW8Num5z0" style:family="text">
      <style:text-properties style:font-name="Calibri" style:font-name-asian="Calibri" style:font-name-complex="Calibri" style:font-weight-complex="bold" fo:color="#4472C4" fo:font-size="11pt" style:font-size-asian="11pt" style:font-size-complex="11pt"/>
    </style:style>
    <style:style style:name="WW8Num6z0" style:display-name="WW8Num6z0" style:family="text">
      <style:text-properties style:font-name="Calibri" style:font-name-asian="Calibri" style:font-name-complex="Calibri" fo:color="#4472C4" fo:font-size="11pt" style:font-size-asian="11pt" style:font-size-complex="11pt"/>
    </style:style>
    <style:style style:name="WW8Num7z0" style:display-name="WW8Num7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8z0" style:display-name="WW8Num8z0" style:family="text">
      <style:text-properties style:font-name-complex="Calibri" fo:color="#4472C4"/>
    </style:style>
    <style:style style:name="WW8Num9z0" style:display-name="WW8Num9z0" style:family="text">
      <style:text-properties style:font-name="Calibri" style:font-name-asian="Calibri" style:font-name-complex="Calibri" fo:font-weight="normal" style:font-weight-asian="normal" style:font-weight-complex="bold" fo:color="#4472C4" fo:font-size="11pt" style:font-size-asian="11pt" style:font-size-complex="11pt"/>
    </style:style>
    <style:style style:name="WW8Num10z0" style:display-name="WW8Num10z0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8Num12z0" style:display-name="WW8Num12z0" style:family="text">
      <style:text-properties style:font-name="Calibri" style:font-name-asian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8Num13z0" style:display-name="WW8Num13z0" style:family="text">
      <style:text-properties style:font-name="Calibri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Nierozpoznanawzmianka" style:display-name="Nierozpoznana wzmia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ndeksgórny" style:display-name="indeks górny" style:family="text">
      <style:text-properties style:text-position="super 66.6%"/>
    </style:style>
    <style:style style:name="Bold" style:display-name="Bold" style:family="text">
      <style:text-properties fo:font-weight="bold" style:font-weight-asian="bold"/>
    </style:style>
    <style:style style:name="Cyfra" style:display-name="Cyfra" style:family="text">
      <style:text-properties style:font-name="Swis721 TL" style:font-name-asian="Swis721 TL" style:font-name-complex="Swis721 TL" fo:font-weight="bold" style:font-weight-asian="bold" style:text-outline="true" fo:font-size="13pt" style:font-size-asian="13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472C4" fo:font-size="10pt" style:font-size-asian="10pt" style:font-size-complex="10pt" style:text-underline-type="none" style:text-underline-color="font-color" style:language-asian="zh" style:country-asian="C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style:font-weight-complex="bold" fo:color="#4472C4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 style:font-weight-complex="bold" fo:color="#4472C4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 fo:color="#4472C4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I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color="#4472C4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normal" style:font-weight-asian="normal" style:font-weight-complex="bold" fo:color="#4472C4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2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3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4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5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6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7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8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style:style style:name="WW_CharLFO11LVL9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2LVL1" style:family="text">
      <style:text-properties style:font-name="Calibri" style:font-name-complex="Calibri" fo:font-weight="bold" style:font-weight-asian="bold" style:font-weight-complex="bold" fo:color="#4472C4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libri" style:font-name-asian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I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rastenberg@wp.pl</dc:creator>
    <meta:creation-date>2021-01-07T16:09:00Z</meta:creation-date>
    <dc:date>2021-01-07T16:09:00Z</dc: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921" meta:row-count="20" meta:non-whitespace-character-count="2508"/>
  </office:meta>
</office:document-meta>
</file>