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yTytuł2" style:master-page-name="MP0" style:family="paragraph">
      <style:paragraph-properties fo:break-before="page"/>
    </style:style>
    <style:style style:name="T4" style:parent-style-name="Bold" style:family="text">
      <style:text-properties fo:font-weight="bold" style:font-weight-asian="bold" style:font-weight-complex="normal" fo:font-size="12pt" style:font-size-asian="12pt" style:font-size-complex="12pt"/>
    </style:style>
    <style:style style:name="P5" style:parent-style-name="Wzorytekst" style:family="paragraph">
      <style:paragraph-properties fo:line-height="12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Wzorytekst" style:family="paragraph">
      <style:paragraph-properties fo:line-height="12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Wzorytekst" style:family="paragraph">
      <style:paragraph-properties fo:line-height="12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" style:parent-style-name="Wzorytekst" style:family="paragraph">
      <style:paragraph-properties fo:line-height="12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4" style:parent-style-name="Wzorytekst" style:family="paragraph">
      <style:paragraph-properties fo:line-height="12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Wzorytekst" style:family="paragraph">
      <style:paragraph-properties fo:line-height="12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Wzorytekst" style:family="paragraph">
      <style:paragraph-properties fo:line-height="12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0" style:parent-style-name="Wzorytekst" style:family="paragraph">
      <style:paragraph-properties fo:line-height="12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Wzorytekst" style:family="paragraph">
      <style:paragraph-properties fo:line-height="12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Wzoryparagraf" style:family="paragraph">
      <style:paragraph-properties fo:line-height="12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8" style:parent-style-name="Wzorytekst" style:family="paragraph">
      <style:paragraph-properties fo:line-height="12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Wzoryparagraf" style:family="paragraph">
      <style:paragraph-properties fo:line-height="12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2" style:parent-style-name="Wzorytekst" style:family="paragraph">
      <style:paragraph-properties fo:line-height="12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Wzoryparagraf" style:family="paragraph">
      <style:paragraph-properties fo:line-height="12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6" style:parent-style-name="Wzoryparagraf" style:family="paragraph">
      <style:paragraph-properties fo:text-align="justify" fo:line-height="12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Wzoryparagraf" style:family="paragraph">
      <style:paragraph-properties fo:line-height="12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40" style:parent-style-name="Wzorytekst" style:family="paragraph">
      <style:paragraph-properties fo:line-height="120%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42" style:parent-style-name="Wzorytekst" style:family="paragraph">
      <style:paragraph-properties fo:line-height="12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Wzoryparagraf" style:family="paragraph">
      <style:paragraph-properties fo:line-height="12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46" style:parent-style-name="Wzorytekst" style:family="paragraph">
      <style:paragraph-properties fo:line-height="12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Wzorytekst" style:family="paragraph">
      <style:paragraph-properties fo:line-height="12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Wzoryparagraf" style:family="paragraph">
      <style:paragraph-properties fo:line-height="12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52" style:parent-style-name="Wzorytekst" style:family="paragraph">
      <style:paragraph-properties fo:line-height="12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Wzoryparagraf" style:family="paragraph">
      <style:paragraph-properties fo:line-height="12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56" style:parent-style-name="Wzorytekst" style:family="paragraph">
      <style:paragraph-properties fo:line-height="12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Wzoryparagraf" style:family="paragraph">
      <style:paragraph-properties fo:line-height="12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0" style:parent-style-name="Wzorytekst" style:family="paragraph">
      <style:paragraph-properties fo:line-height="12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Wzorytekst" style:family="paragraph">
      <style:paragraph-properties fo:line-height="12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Wzoryparagraf" style:family="paragraph">
      <style:paragraph-properties fo:line-height="12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7" style:parent-style-name="Wzorytekst" style:family="paragraph">
      <style:paragraph-properties fo:line-height="12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Wzorytekst" style:family="paragraph">
      <style:paragraph-properties fo:line-height="12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Wzorytekst" style:family="paragraph">
      <style:paragraph-properties fo:line-height="12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Wzoryparagraf" style:family="paragraph">
      <style:paragraph-properties fo:line-height="12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75" style:parent-style-name="Wzorytekst" style:family="paragraph">
      <style:paragraph-properties fo:line-height="12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Wzoryparagraf" style:family="paragraph">
      <style:paragraph-properties fo:line-height="12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79" style:parent-style-name="Wzorytekst" style:family="paragraph">
      <style:paragraph-properties fo:line-height="12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Wzoryparagraf" style:family="paragraph">
      <style:paragraph-properties fo:line-height="12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3" style:parent-style-name="Wzorytekst" style:family="paragraph">
      <style:paragraph-properties fo:line-height="12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Wzoryparagraf" style:family="paragraph">
      <style:paragraph-properties fo:line-height="12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7" style:parent-style-name="Wzorytekst" style:family="paragraph">
      <style:paragraph-properties fo:line-height="12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90" style:parent-style-name="Wzorytekst" style:family="paragraph">
      <style:paragraph-properties fo:line-height="12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Wzorypodpisy" style:family="paragraph">
      <style:paragraph-properties fo:line-height="12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Wzorypodpisy" style:family="paragraph">
      <style:paragraph-properties fo:margin-top="0in" fo:line-height="12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Standard" style:family="paragraph">
      <style:paragraph-properties fo:text-align="center" fo:margin-top="0.1666in"/>
      <style:text-properties style:font-name="Calibri" style:font-name-complex="Calibri" fo:color="#4472C4" fo:font-size="10pt" style:font-size-asian="10pt" style:font-size-complex="10pt"/>
    </style:style>
  </office:automatic-styles>
  <office:body>
    <office:text text:use-soft-page-breaks="true">
      <text:p text:style-name="P1"><text:span text:style-name="T4">Umowa pożyczki pieniężnej</text:span></text:p>
      <text:p text:style-name="WzoryTytuł2"/>
      <text:p text:style-name="P5"><text:span text:style-name="T6">W dniu ........................................... w ...................................................................pomiędzy:</text:span></text:p>
      <text:p text:style-name="P7"><text:span text:style-name="T8">(1) ....................................................................................................................…</text:span></text:p>
      <text:p text:style-name="P9"><text:span text:style-name="T10">[oznaczenie Pożyczkodawcy – np. jego imię i nazwisko/firma; miejsce zamieszkania/siedziba, adres; NIP]</text:span></text:p>
      <text:p text:style-name="P11"><text:span text:style-name="T12">zwanym dalej<text:s/></text:span><text:span text:style-name="T13">Pożyczkodawcą</text:span></text:p>
      <text:p text:style-name="P14"><text:span text:style-name="T15">a</text:span></text:p>
      <text:p text:style-name="P16"><text:span text:style-name="T17">(2) ....................................................................................................................…</text:span></text:p>
      <text:p text:style-name="P18"><text:span text:style-name="T19">[oznaczenie Pożyczkobiorcy - imię i nazwisko/firma; miejsce zamieszkania/siedziba, adres; NIP]</text:span></text:p>
      <text:p text:style-name="P20"><text:span text:style-name="T21">zwanym dalej<text:s/></text:span><text:span text:style-name="T22">Pożyczkobiorcą</text:span><text:span text:style-name="T23">,</text:span></text:p>
      <text:p text:style-name="P24"><text:span text:style-name="T25">została zawarta umowa następującej treści:</text:span></text:p>
      <text:p text:style-name="P26"><text:span text:style-name="T27">§ 1</text:span></text:p>
      <text:p text:style-name="P28"><text:span text:style-name="T29">Przedmiotem umowy jest udzielenie pożyczki pieniężnej w kwocie 10.000 <text:s/>(słownie: dziesięć tysięcy) złotych.</text:span></text:p>
      <text:p text:style-name="P30"><text:span text:style-name="T31">§ 2</text:span></text:p>
      <text:p text:style-name="P32"><text:span text:style-name="T33">Pożyczkodawca przekazuje Pożyczkobiorcy wymienioną kwotę pieniężną, której odbiór Pożyczkobiorca kwituje przez podpisanie umowy.</text:span></text:p>
      <text:p text:style-name="P34"><text:span text:style-name="T35">§ 3</text:span></text:p>
      <text:p text:style-name="P36"><text:span text:style-name="T37">Pożyczkobiorca zobowiązuje się zwrócić kwotę pożyczki w terminie do dnia 31 grudnia 2021 roku.</text:span></text:p>
      <text:p text:style-name="P38"><text:span text:style-name="T39">§ 4</text:span></text:p>
      <text:p text:style-name="P40"><text:span text:style-name="T41">1. Pożyczkobiorca zobowiązuje się spłacić kwotę pożyczki wraz z odsetkami w wysokości odsetek maksymalnych za okres od dnia podpisania umowy do dnia zwrotu pożyczki.</text:span></text:p>
      <text:p text:style-name="P42"><text:span text:style-name="T43">2. Pożyczka zostanie spłacona przelewem na rachunek bankowy Pożyczkodawcy Nr .............................. prowadzony w Banku ........................, przy czym datą spłaty pożyczki i odsetek będzie data uznania rachunku wierzyciela określoną kwotą.</text:span></text:p>
      <text:p text:style-name="P44"><text:span text:style-name="T45">§ 5</text:span></text:p>
      <text:p text:style-name="P46"><text:span text:style-name="T47">1. Pożyczkobiorca może spłacić pożyczkę przed terminem ustalonym w § 4 ust. 1. W takim przypadku odsetki od kwoty pożyczki zostaną naliczone do dnia zapłaty.</text:span></text:p>
      <text:p text:style-name="P48"><text:span text:style-name="T49">2. W przypadku niedokonania zwrotu pożyczki w terminie określonym § 3 Pożyczkobiorca obowiązany jest do zapłaty maksymalnych odsetek za czas opóźnienia.</text:span></text:p>
      <text:p text:style-name="P50"><text:span text:style-name="T51">§ 6</text:span></text:p>
      <text:p text:style-name="P52"><text:span text:style-name="T53">Pożyczkobiorca kwituje niniejszym odbiór kwoty określonej w § 1 umowy.</text:span></text:p>
      <text:p text:style-name="P54"><text:span text:style-name="T55">§ 7</text:span></text:p>
      <text:p text:style-name="P56"><text:span text:style-name="T57">Wszelkie koszty związane z zawarciem niniejszej umowy ponosi Pożyczkobiorca.</text:span></text:p>
      <text:p text:style-name="P58"><text:span text:style-name="T59">§ 8</text:span></text:p>
      <text:p text:style-name="P60"><text:span text:style-name="T61">1. Pożyczkobiorca udzieli Pożyczkodawcy wszelkich informacji i udostępni niezbędne dokumenty obrazujące jego sytuację majątkową i finansową. Pożyczkobiorca zapewnia, że jego<text:s/></text:span><text:soft-page-break/><text:span text:style-name="T62">sytuacja finansowa jest zadowalająca i gwarantuje terminową spłatę pożyczki wraz z odsetkami.</text:span></text:p>
      <text:p text:style-name="P63"><text:span text:style-name="T64">2. Umowa wchodzi w życie pod warunkiem pozytywnego wyniku analizy dokumentów, o których mowa w ust. 1, dokonanej przez Pożyczkodawcę, potwierdzającego zapewnienie Pożyczkobiorcy.</text:span></text:p>
      <text:p text:style-name="P65"><text:span text:style-name="T66">§ 9</text:span></text:p>
      <text:p text:style-name="P67"><text:span text:style-name="T68">1. Pożyczkodawca ma prawo wypowiedzieć niniejszą umowę, gdy z powodu złego stanu majątkowego Pożyczkobiorcy będzie wątpliwe, czy pożyczka zostanie zwrócona.</text:span></text:p>
      <text:p text:style-name="P69"><text:span text:style-name="T70">W tym przypadku Pożyczkodawcy przysługuje prawo żądania natychmiastowego zwrotu całej sumy pożyczki wraz z bieżącymi i z zaległymi odsetkami.</text:span></text:p>
      <text:p text:style-name="P71"><text:span text:style-name="T72">2. Pożyczkobiorca może wypowiedzieć umowę z zachowaniem …. -tygodniowego okresu wypowiedzenia. W tym przypadku spłata pożyczki wraz z odsetkami powinna nastąpić ostatniego dnia terminu wypowiedzenia.</text:span></text:p>
      <text:p text:style-name="P73"><text:span text:style-name="T74">§ 10</text:span></text:p>
      <text:p text:style-name="P75"><text:span text:style-name="T76">Wszelkie zmiany umowy dla swej ważności wymagają formy pisemnej.</text:span></text:p>
      <text:p text:style-name="P77"><text:span text:style-name="T78">§ 11</text:span></text:p>
      <text:p text:style-name="P79"><text:span text:style-name="T80">W zakresie nieuregulowanym niniejszą umową mają zastosowanie przepisy ustawy – Kodeks cywilny.</text:span></text:p>
      <text:p text:style-name="P81"><text:span text:style-name="T82">§ 13</text:span></text:p>
      <text:p text:style-name="P83"><text:span text:style-name="T84">Wszelkie spory wynikające z niniejszej umowy rozstrzyga Sąd właściwy dla miejsca zamieszkania Pożyczkodawcy.</text:span></text:p>
      <text:p text:style-name="P85"><text:span text:style-name="T86">§ 14</text:span></text:p>
      <text:p text:style-name="P87"><text:span text:style-name="T88">Umowę sporządzono w dwóch jednobrzmiących egzemplarzach, po jednym dla każdej ze stron.</text:span></text:p>
      <text:p text:style-name="P89"/>
      <text:p text:style-name="P90"><text:span text:style-name="T91">(1) ............................................... <text:s text:c="41"/>(2) ...............................................</text:span></text:p>
      <text:p text:style-name="P92"><text:span text:style-name="T93"><text:s text:c="19"/>[podpis Pożyczkodawcy] <text:s text:c="85"/>[podpis Pożyczkobiorcy]</text:span></text:p>
      <text:p text:style-name="P94"><text:span text:style-name="T95"><text:s text:c="20"/>POŻYCZKODAWCA <text:s text:c="89"/>POŻYCZKOBIORCA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zoryparagraf" style:display-name="Wzory paragraf" style:family="paragraph" style:parent-style-name="Standard">
      <style:paragraph-properties fo:widows="0" fo:orphans="0" fo:text-align="center" style:vertical-align="middle" fo:margin-top="0.0784in" fo:margin-bottom="0.0395in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podpisy" style:display-name="Wzory podpisy" style:family="paragraph" style:parent-style-name="Standard">
      <style:paragraph-properties fo:widows="0" fo:orphans="0" fo:text-align="justify" style:vertical-align="middle" fo:margin-top="0.0395in" fo:margin-bottom="0.0395in" fo:line-height="0.2in"/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fals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/>
      <style:text-properties style:font-name="Charter BT Bd Pro" style:font-name-asian="Charter BT Bd Pro" style:font-name-complex="Charter BT Bd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Wzorytekst" style:display-name="Wzory tekst" style:family="paragraph" style:parent-style-name="Standard">
      <style:paragraph-properties fo:widows="0" fo:orphans="0" fo:text-align="justify" style:vertical-align="middle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tytuł" style:display-name="Wzory tytuł" style:family="paragraph" style:parent-style-name="Standard">
      <style:paragraph-properties fo:widows="0" fo:orphans="0" style:vertical-align="middle" style:line-height-at-least="0.1986in">
        <style:tab-stops>
          <style:tab-stop style:type="right" style:position="0.3743in"/>
          <style:tab-stop style:type="left" style:position="0.4722in"/>
        </style:tab-stops>
      </style:paragraph-properties>
      <style:text-properties style:font-name="Charter BT Pro" style:font-name-asian="Charter BT Pro" style:font-name-complex="Charter BT Pro" fo:font-size="13pt" style:font-size-asian="13pt" style:font-size-complex="13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style:style style:name="WW8Num3z0" style:display-name="WW8Num3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Calibri" fo:color="#4472C4" fo:font-size="11pt" style:font-size-asian="11pt" style:font-size-complex="11pt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8z0" style:display-name="WW8Num8z0" style:family="text">
      <style:text-properties style:font-name-complex="Calibri" fo:color="#4472C4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color="#4472C4" fo:font-size="11pt" style:font-size-asian="11pt" style:font-size-complex="11pt"/>
    </style:style>
    <style:style style:name="WW8Num10z0" style:display-name="WW8Num10z0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2z0" style:display-name="WW8Num12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3z0" style:display-name="WW8Num13z0" style:family="text">
      <style:text-properties style:font-name="Calibri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deksgórny" style:display-name="indeks górny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Cyfra" style:display-name="Cyfra" style:family="text">
      <style:text-properties style:font-name="Swis721 TL" style:font-name-asian="Swis721 TL" style:font-name-complex="Swis721 TL" fo:font-weight="bold" style:font-weight-asian="bold" style:text-outline="true" fo:font-size="13pt" style:font-size-asian="13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color="#4472C4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color="#4472C4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normal" style:font-weight-asian="normal" style:font-weight-complex="bold" fo:color="#4472C4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2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3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4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5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6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7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8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9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I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warz Magdalena</meta:initial-creator>
    <dc:creator>2075</dc:creator>
    <meta:creation-date>2023-03-01T13:35:00Z</meta:creation-date>
    <dc:date>2023-03-01T13:35:00Z</dc:date>
    <meta:template xlink:href="Normal" xlink:type="simple"/>
    <meta:editing-cycles>2</meta:editing-cycles>
    <meta:editing-duration>PT60S</meta:editing-duration>
    <meta:document-statistic meta:page-count="2" meta:paragraph-count="7" meta:word-count="529" meta:character-count="3697" meta:row-count="26" meta:non-whitespace-character-count="3175"/>
  </office:meta>
</office:document-meta>
</file>