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4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5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6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7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8" style:parent-style-name="Standard" style:family="paragraph">
      <style:paragraph-properties fo:text-align="justify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9" style:parent-style-name="Standard" style:family="paragraph">
      <style:paragraph-properties fo:text-align="justify" fo:margin-bottom="0.1111in" fo:line-height="104%"/>
    </style:style>
    <style:style style:name="T2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2" style:parent-style-name="Standard" style:family="paragraph">
      <style:paragraph-properties fo:text-align="justify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3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4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5" style:parent-style-name="Standard" style:family="paragraph">
      <style:paragraph-properties fo:text-align="justify" fo:margin-bottom="0.1111in" fo:line-height="104%"/>
    </style:style>
    <style:style style:name="T26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27" style:parent-style-name="Standard" style:family="paragraph">
      <style:paragraph-properties fo:text-align="justify" fo:margin-bottom="0.1111in" fo:line-height="104%"/>
    </style:style>
    <style:style style:name="T28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29" style:parent-style-name="Standard" style:family="paragraph">
      <style:paragraph-properties fo:text-align="justify" fo:margin-bottom="0.1111in" fo:line-height="104%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31" style:parent-style-name="Standard" style:family="paragraph">
      <style:paragraph-properties fo:text-align="center" fo:margin-bottom="0.1111in" fo:line-height="104%"/>
    </style:style>
    <style:style style:name="T3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33" style:parent-style-name="Standard" style:family="paragraph">
      <style:paragraph-properties fo:text-align="justify" fo:line-height="150%" fo:text-indent="0.2993in"/>
      <style:text-properties style:font-name="Times New Roman" fo:language="pl" fo:country="PL"/>
    </style:style>
    <style:style style:name="P34" style:parent-style-name="Standard" style:family="paragraph">
      <style:paragraph-properties fo:text-align="justify" fo:line-height="150%" fo:text-indent="0.2993in"/>
      <style:text-properties style:font-name="Times New Roman" fo:language="pl" fo:country="PL"/>
    </style:style>
    <style:style style:name="P35" style:parent-style-name="Standard" style:family="paragraph">
      <style:paragraph-properties fo:text-align="justify" fo:line-height="150%" fo:text-indent="0.3472in"/>
    </style:style>
    <style:style style:name="T36" style:parent-style-name="Domyślnaczcionkaakapitu" style:family="text">
      <style:text-properties style:font-name="Times New Roman" fo:language="pl" fo:country="PL"/>
    </style:style>
    <style:style style:name="T37" style:parent-style-name="Domyślnaczcionkaakapitu" style:family="text">
      <style:text-properties style:font-name="Times New Roman" fo:language="pl" fo:country="PL"/>
    </style:style>
    <style:style style:name="T38" style:parent-style-name="Domyślnaczcionkaakapitu" style:family="text">
      <style:text-properties style:font-name="Times New Roman" style:text-position="super 66.6%" fo:language="pl" fo:country="PL"/>
    </style:style>
    <style:style style:name="T39" style:parent-style-name="Domyślnaczcionkaakapitu" style:family="text">
      <style:text-properties style:font-name="Times New Roman" fo:language="pl" fo:country="PL"/>
    </style:style>
    <style:style style:name="P40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41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42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4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4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Świadek:</text:p>
      <text:p text:style-name="P8">…………………….</text:p>
      <text:p text:style-name="P9">[imię i nazwisko świadka oraz miejsce zamieszkania,</text:p>
      <text:p text:style-name="P10">ewentualnie miejsce z jakiego świadek odbył podróż na przesłuchanie]</text:p>
      <text:p text:style-name="P11"/>
      <text:p text:style-name="P12"/>
      <text:p text:style-name="P13"/>
      <text:p text:style-name="P14">Sąd Rejonowy <text:s/></text:p>
      <text:p text:style-name="P15">w ……………………………</text:p>
      <text:p text:style-name="P16">……………… Wydział ……………</text:p>
      <text:p text:style-name="P17">[oznaczenie Sądu – np. Sąd Rejonowy dla m. st. Warszawy w Warszawie I Wydział Cywilny)</text:p>
      <text:p text:style-name="P18"/>
      <text:p text:style-name="P19"><text:span text:style-name="T20">Sygn. akt ……….<text:s/></text:span><text:span text:style-name="T21">[wskazanie sygnatury akt sprawy np. I C 1/21]</text:span></text:p>
      <text:p text:style-name="P22"/>
      <text:p text:style-name="P23">Wniosek świadka</text:p>
      <text:p text:style-name="P24">o zwrot kosztów podróży związanej ze stawiennictwie na rozprawie</text:p>
      <text:p text:style-name="P25"><text:span text:style-name="T26"><text:tab/>Działając w imieniu własnym, wnoszę o przyznanie mi zwrotu kosztów podróży związanej ze stawiennictwem na rozprawie sądowej w dniu …………</text:span></text:p>
      <text:p text:style-name="P27"><text:span text:style-name="T28"><text:tab/>Wnoszę o zwrot kosztów w kwocie ……………….*</text:span></text:p>
      <text:p text:style-name="P29"><text:span text:style-name="T30"><text:tab/>Jednocześnie oświadczam, że do siedziby Sądu przybyłem samochodem osobowym marki ………., o nr rej. ……………, o pojemności …………….. Łącznie pokonana przeze mnie trasa samochodem wynosiła ………. km.</text:span></text:p>
      <text:p text:style-name="P31"><text:span text:style-name="T32">Uzasadnienie</text:span></text:p>
      <text:p text:style-name="P33">Zgodnie z treścią art. 277 k.p.c. świadek ma prawo żądać zwrotu wydatków koniecznych, związanych ze stawiennictwem do sądu, a ponadto wynagrodzenia za utratę zarobku.</text:p>
      <text:p text:style-name="P34">Prawo świadka do zwrotu kosztów podróży regulują przepisy art. 85 - 88 ustawy z dnia 28 lipca 2005r. o kosztach sądowych w sprawach cywilnych. W myśl art. 85 ust. 1 i 2 powołanej ustawy świadkowi przysługuje zwrot kosztów podróży - z miejsca jego zamieszkania do miejsca wykonywania czynności sądowej na wezwanie sądu - w wysokości rzeczywiście poniesionych, racjonalnych i celowych kosztów przejazdu własnym samochodem lub innym odpowiednim środkiem transportu. Górną granicę należności, o których mowa powyżej, stanowi wysokość kosztów przysługujących pracownikowi zatrudnionemu w państwowej lub samorządowej jednostce sfery budżetowej z tytułu podróży służbowej na obszarze kraju.</text:p>
      <text:p text:style-name="P35"><text:span text:style-name="T36">Koszt podróży wyliczony przez świadka mieści się w granicach wyznaczonych przez § 2 pkt 1b Rozporządzenia Ministra Infrastruktury z dnia 25 marca 2002r. w sprawie warunków ustalania oraz sposobu dokonywania zwrotu kosztów używania do celów służbowych samochodów osobowych, motocykli i motorowerów nie będących własnością pracodawcy, zgodnie z którym maksymalna<text:s/></text:span><text:soft-page-break/><text:span text:style-name="T37">wysokość stawki za 1 km przebiegu pojazdu samochodu osobowego o pojemności skokowej silnika powyżej 900 cm</text:span><text:span text:style-name="T38">3</text:span><text:span text:style-name="T39"><text:s/>wynosi 0,8358 zł.</text:span></text:p>
      <text:p text:style-name="P40"/>
      <text:p text:style-name="P41">……………………..</text:p>
      <text:p text:style-name="P42"><text:s text:c="10"/>świadek</text:p>
      <text:p text:style-name="P43"><text:s text:c="8"/>[podpis świadka]</text:p>
      <text:p text:style-name="P44"/>
      <text:p text:style-name="P45"><text:span text:style-name="T46">*UWAGA!!! Zaleca się wskazywanie kwoty według następującego wzoru: liczba przejechanych kilometrów pomnożona przez <text:s text:c="2"/>0,8358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ste</meta:initial-creator>
    <dc:creator>2075</dc:creator>
    <meta:creation-date>2023-02-20T21:06:00Z</meta:creation-date>
    <dc:date>2023-02-20T21:06:00Z</dc: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363" meta:row-count="16" meta:non-whitespace-character-count="2029"/>
  </office:meta>
</office:document-meta>
</file>