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 – imię, nazwisko oraz podanie prawidłowego adresu pozwanego]</text:p>
      <text:p text:style-name="P10"/>
      <text:p text:style-name="P11">Pozwany:</text:p>
      <text:p text:style-name="P12">……………………..</text:p>
      <text:p text:style-name="P13">[oznaczenie pozwanego – imię, nazwisko,]</text:p>
      <text:p text:style-name="P14">adres w aktach</text:p>
      <text:p text:style-name="P15"/>
      <text:p text:style-name="P16">Sąd Rejonowy <text:s/></text:p>
      <text:p text:style-name="P17">w Warszawie</text:p>
      <text:p text:style-name="P18">I Wydział Cywilny</text:p>
      <text:p text:style-name="P19">[przykładowe oznaczenie sądu]</text:p>
      <text:p text:style-name="P20"/>
      <text:p text:style-name="P21"><text:span text:style-name="T22">Sygn. akt ……….<text:s/></text:span><text:span text:style-name="T23">[wskazanie sygnatury akt sprawy np. I C 1/21]</text:span></text:p>
      <text:p text:style-name="P24"/>
      <text:p text:style-name="P25">Wniosek <text:s/>o przekazanie sprawy</text:p>
      <text:p text:style-name="P26">sądowi właściwemu ze względu na miejsce zamieszkania pozwanego</text:p>
      <text:p text:style-name="P27"/>
      <text:p text:style-name="P28"><text:span text:style-name="T29"><text:tab/>Działając w imieniu własnym, na podstawie art. 200 § 1 w zw. z art. 27 § 1 k.p.c <text:s/>wnoszę o uznanie się przez Sąd Rejonowy w Warszawie niewłaściwym miejscowo do rozpoznania niniejszej sprawy i przekazanie sprawy do rozpoznania i rozstrzygnięcia sądowi właściwemu dla miejsca zamieszkania pozwanego.</text:span></text:p>
      <text:p text:style-name="P30"><text:span text:style-name="T31">Uzasadnienie</text:span></text:p>
      <text:p text:style-name="P32"><text:span text:style-name="T33"><text:tab/>Pozwem z dnia ……... powód ………….. wniósł o ……..<text:s/></text:span><text:span text:style-name="T34">[krótki opis jak w pozwie]</text:span><text:span text:style-name="T35">.</text:span></text:p>
      <text:p text:style-name="P36"><text:span text:style-name="T37">W pozwie wskazano, że pozwany zamieszkuje w Warszawie co nie jest prawdą.<text:s/></text:span><text:span text:style-name="T38"><text:line-break/>W Warszawie mieszkają rodzice pozwanego, którzy odebrali odpis pozwu. Pozwany mieszka zaś w Krakowie przy ul. ………..<text:s/></text:span><text:span text:style-name="T39">[adres pozwanego]</text:span><text:span text:style-name="T40">.</text:span></text:p>
      <text:p text:style-name="P41"><text:span text:style-name="T42">Zgodnie z art. 27 § 1 k.p.c. powództwo wytacza się przed sąd pierwszej instancji, w którym okręgu pozwany ma miejsce zamieszkania. W związku z powyższym powództwo w niniejszej sprawie winno być wytoczone przed sądem właściwym dla miejsca zamieszkania pozwanego.</text:span></text:p>
      <text:soft-page-break/>
      <text:p text:style-name="P43"><text:span text:style-name="T44">Zgodnie zaś z art. 200 § 1 k.p.c. sąd, który stwierdzi swą niewłaściwość przekaże sprawę sądowi właściwemu.</text:span></text:p>
      <text:p text:style-name="P45"><text:span text:style-name="T46">Z tych wszystkich względów, na podstawie<text:s/></text:span><text:span text:style-name="T47">200 § 1 w zw. z art. 27 § 1 k.p.c., pozwany wnosi jak na wstępie.</text:span></text:p>
      <text:p text:style-name="P48">[UWAGA!!! Nie ma obowiązku wskazywania podstaw prawnych wniosku]</text:p>
      <text:p text:style-name="P49">…………………...</text:p>
      <text:p text:style-name="P50"><text:s text:c="8"/>pozwany</text:p>
      <text:p text:style-name="P51"><text:s text:c="4"/>[podpis pozwanego]</text:p>
      <text:p text:style-name="P52"/>
      <text:p text:style-name="P53"><text:span text:style-name="T54">Załącznik: odpis pis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</meta:initial-creator>
    <dc:creator>2075</dc:creator>
    <meta:creation-date>2023-02-20T21:06:00Z</meta:creation-date>
    <dc:date>2023-02-20T21:06:00Z</dc:date>
    <meta:print-date>1995-11-21T17:4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7" meta:character-count="1658" meta:row-count="11" meta:non-whitespace-character-count="1424"/>
  </office:meta>
</office:document-meta>
</file>